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097cm"/>
    </style:style>
    <style:style style:name="gr3" style:family="graphic" style:parent-style-name="standard">
      <style:graphic-properties draw:stroke="none" draw:fill="none" fo:min-height="10.721cm"/>
    </style:style>
    <style:style style:name="pr1" style:family="presentation" style:parent-style-name="oranssi-title">
      <style:graphic-properties draw:auto-grow-height="true" fo:min-height="3.006cm"/>
    </style:style>
    <style:style style:name="pr2" style:family="presentation" style:parent-style-name="oranssi-outline1">
      <style:graphic-properties draw:fill-color="#ffffff" draw:auto-grow-height="true" fo:min-height="11.88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2.755cm"/>
    </style:style>
    <style:style style:name="pr5" style:family="presentation" style:parent-style-name="oranssi-outline1">
      <style:graphic-properties draw:fill-color="#ffffff" fo:min-height="11.629cm"/>
    </style:style>
    <style:style style:name="pr6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1.2cm" fo:margin-right="0cm" text:enable-numbering="false" fo:text-indent="-0.9cm"/>
      <style:text-properties fo:font-family="'Nimbus Mono L'" style:font-family-generic="modern" style:font-pitch="fixed" fo:font-size="16pt" style:font-size-asian="16pt" style:font-size-complex="16pt"/>
    </style:style>
    <style:style style:name="P8" style:family="paragraph">
      <style:paragraph-properties fo:margin-left="2.4cm" fo:margin-right="0cm" text:enable-numbering="false" fo:text-indent="-0.8cm"/>
      <style:text-properties fo:font-size="16pt" style:font-size-asian="16pt" style:font-size-complex="16pt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6cm" fo:margin-right="0cm" text:enable-numbering="false" fo:text-indent="-0.6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family="'Nimbus Mono L'" style:font-family-generic="modern" style:font-pitch="fixed" fo:font-size="20pt" style:font-size-asian="20pt" style:font-size-complex="20pt"/>
    </style:style>
    <style:style style:name="P1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text-indent="0cm">
        <style:tab-stops/>
      </style:paragraph-properties>
      <style:text-properties fo:font-size="10pt"/>
    </style:style>
    <style:style style:name="T1" style:family="text">
      <style:text-properties style:text-underline-style="none"/>
    </style:style>
    <style:style style:name="T2" style:family="text">
      <style:text-properties fo:font-family="'Nimbus Mono L'" style:font-family-generic="modern" style:font-pitch="fixed" fo:font-size="20pt" style:font-size-asian="20pt" style:font-size-complex="20pt"/>
    </style:style>
    <style:style style:name="T3" style:family="text">
      <style:text-properties fo:font-family="'Nimbus Mono L'" style:font-family-generic="modern" style:font-pitch="fixed" fo:font-size="16pt" style:font-size-asian="16pt" style:font-size-complex="16pt"/>
    </style:style>
    <style:style style:name="T4" style:family="text">
      <style:text-properties fo:color="#008000" fo:font-family="'Nimbus Mono L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800000" fo:font-family="'Nimbus Mono L'" style:font-family-generic="modern" style:font-pitch="fixed" fo:font-size="20pt" style:font-size-asian="20pt" style:font-size-complex="20pt"/>
    </style:style>
    <style:style style:name="T6" style:family="text">
      <style:text-properties fo:font-family="'Nimbus Mono L'" style:font-family-generic="modern" style:font-pitch="fixed" fo:font-size="20pt" style:font-size-asian="20pt" style:font-size-complex="20pt"/>
    </style:style>
    <style:style style:name="T7" style:family="text">
      <style:text-properties fo:font-family="'Nimbus Mono L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4.299cm" svg:height="3.625cm" svg:x="1.35cm" svg:y="0.408cm" presentation:class="title" presentation:user-transformed="true">
          <draw:text-box>
            <text:p text:style-name="P1">Gruppövning Applikationsprogramering</text:p>
          </draw:text-box>
        </draw:frame>
        <draw:frame presentation:style-name="pr2" draw:text-style-name="P2" draw:layer="layout" svg:width="24.299cm" svg:height="11.88cm" svg:x="1.35cm" svg:y="4.212cm" presentation:class="outline">
          <draw:text-box>
            <text:list text:style-name="L2">
              <text:list-item>
                <text:p text:style-name="P2">Klassuppdelning</text:p>
              </text:list-item>
            </text:list>
            <text:list text:style-name="L2">
              <text:list-item>
                <text:list>
                  <text:list-item>
                    <text:p text:style-name="P3">Loose Coup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odel View Control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version of Control</text:p>
                  </text:list-item>
                </text:list>
              </text:list-item>
            </text:list>
            <text:list text:style-name="L2">
              <text:list-item>
                <text:p text:style-name="P2">Layout med Swing</text:p>
              </text:list-item>
            </text:list>
            <text:list text:style-name="L2">
              <text:list-item>
                <text:list>
                  <text:list-item>
                    <text:p text:style-name="P3">JSplitPa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ouse-over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Klassupdelning</text:p>
          </draw:text-box>
        </draw:frame>
        <draw:frame presentation:style-name="pr5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Vad vinner vi på att dela upp koden?</text:p>
              </text:list-item>
            </text:list>
            <text:list text:style-name="L2">
              <text:list-item>
                <text:list>
                  <text:list-item>
                    <text:p text:style-name="P3">Läsbarh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Återandvändbara modeu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parat testning och utväcling av komponenter</text:p>
                  </text:list-item>
                </text:list>
              </text:list-item>
            </text:list>
            <text:list text:style-name="L2">
              <text:list-item>
                <text:p text:style-name="P2">Hur delar vi upp koden?</text:p>
              </text:list-item>
            </text:list>
            <text:list text:style-name="L2">
              <text:list-item>
                <text:list>
                  <text:list-item>
                    <text:p text:style-name="P3">Loose Coup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sign Patt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Loose Coupling</text:p>
          </draw:text-box>
        </draw:frame>
        <draw:frame presentation:style-name="pr5" draw:text-style-name="P2" draw:layer="layout" svg:width="24.299cm" svg:height="13.695cm" svg:x="1.35cm" svg:y="4.212cm" presentation:class="outline" presentation:user-transformed="true">
          <draw:text-box>
            <text:list text:style-name="L2">
              <text:list-item>
                <text:p text:style-name="P2">Dåligt med Tight Coupling</text:p>
              </text:list-item>
            </text:list>
            <text:list text:style-name="L2">
              <text:list-item>
                <text:list>
                  <text:list-item>
                    <text:p text:style-name="P3">Ändringar i en modul får konsekvenser i andra modu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vårt att testa en modul i taget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Interface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må gränssnitt som gör en uppgift vä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Om inte gränssnittet ändras behöver inte andra moduler änd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En klass kan implementera många gränssnit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Typer av Gränssnitt</text:p>
          </draw:text-box>
        </draw:frame>
        <draw:frame presentation:style-name="pr5" draw:text-style-name="P2" draw:layer="layout" svg:width="24.299cm" svg:height="13.069cm" svg:x="1.35cm" svg:y="4.212cm" presentation:class="outline" presentation:user-transformed="true">
          <draw:text-box>
            <text:list text:style-name="L2">
              <text:list-item>
                <text:p text:style-name="P2">Callback</text:p>
              </text:list-item>
            </text:list>
            <text:list text:style-name="L2">
              <text:list-item>
                <text:p text:style-name="P5"><text:span text:style-name="T2">interface Delegate&lt;T&gt;{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void call(T t);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}</text:span></text:p>
              </text:list-item>
            </text:list>
            <text:list text:style-name="L2">
              <text:list-item>
                <text:p text:style-name="P2">Callforth? Finns det bra namn?</text:p>
              </text:list-item>
            </text:list>
            <text:list text:style-name="L2">
              <text:list-item>
                <text:p text:style-name="P5"><text:span text:style-name="T2">interface Set&lt;T&gt;{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void add(T t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boolean has(T t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void remove(T t);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Model View Controler</text:p>
          </draw:text-box>
        </draw:frame>
        <draw:frame presentation:style-name="pr5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En model som inehåller programmets data</text:p>
              </text:list-item>
            </text:list>
            <text:list text:style-name="L2">
              <text:list-item>
                <text:p text:style-name="P2">En vy som ritar upp programmet gränssnitt</text:p>
              </text:list-item>
            </text:list>
            <text:list text:style-name="L2">
              <text:list-item>
                <text:p text:style-name="P2">En controller som tar event från båda parter och beslutar vilka komandon som ska kör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MVC Exempel</text:p>
          </draw:text-box>
        </draw:frame>
        <draw:frame presentation:style-name="pr5" draw:text-style-name="P7" draw:layer="layout" svg:width="24.299cm" svg:height="13.423cm" svg:x="1.35cm" svg:y="4.212cm" presentation:class="outline" presentation:user-transformed="true">
          <draw:text-box>
            <text:list text:style-name="L2">
              <text:list-item>
                <text:p text:style-name="P7"><text:span text:style-name="T3">interface View{//GUI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oid registerTextCallback(Delegate&lt;String&gt; calback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oid displayResults(String result);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}interface Model{//Backen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ring calculateResult(Strnig input);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}class Controller{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ublic static void main(String[] args)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View v= ...;Model m=...;//some stuf to create objec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v.registerTextCallback(new Delegate&lt;String&gt;{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3">public call(String t)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3">v.displayResults(m.calculateResults(t)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}}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}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}//end main,end cla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 text:style-name="P1">MVC-Exempelförklaring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 text:style-name="P2">Varför en Controller?</text:p>
              </text:list-item>
            </text:list>
            <text:list text:style-name="L2">
              <text:list-item>
                <text:list>
                  <text:list-item>
                    <text:p text:style-name="P3">En händelse i View kan orsaka flera händelser i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m View inte behöver veta vad som händer när en knapp trycks på blir det enklare att skri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Översättning av typ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En String från View översätts till en Integ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lippa leta i View om man vill byta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 text:style-name="P1">Slutsats MVC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 text:style-name="P2">Vad vinner vi på MVC?</text:p>
              </text:list-item>
            </text:list>
            <text:list text:style-name="L2">
              <text:list-item>
                <text:list>
                  <text:list-item>
                    <text:p text:style-name="P3">Modularit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Lättare att byta ut del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ydlig uppdelning mellan gränssnitts kod och program logi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 text:style-name="P1">Inversion of Control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 text:style-name="P2">Ett sätt att hålla koll på vilka resurser en class kan använda</text:p>
              </text:list-item>
            </text:list>
            <text:list text:style-name="L2">
              <text:list-item>
                <text:p text:style-name="P2">Får mig att tänka på Pure-Functions</text:p>
              </text:list-item>
            </text:list>
            <text:list text:style-name="L2">
              <text:list-item>
                <text:p text:style-name="P2">Idé</text:p>
              </text:list-item>
            </text:list>
            <text:list text:style-name="L2">
              <text:list-item>
                <text:list>
                  <text:list-item>
                    <text:p text:style-name="P3">En klass använder endast de object som den fått via sin konstructor och methode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 text:style-name="P1">Inversion of Control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 text:style-name="P2">Vad är det bra för?</text:p>
              </text:list-item>
            </text:list>
            <text:list text:style-name="L2">
              <text:list-item>
                <text:list>
                  <text:list-item>
                    <text:p text:style-name="P3">Det gör att vi kan vara säkra på att klassen inte ändrar globalt data (om vi är konsekven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i får möjlighet att ändra vilka object klassen anvä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ex peka om utdata ström för VISSA instanc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m vi har mer koll över vilken data som används blir trådsäker kod enkl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 text:style-name="P1">Swing Layout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 text:style-name="P2">JSplitPane exempel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draw:frame draw:style-name="gr2" draw:text-style-name="P13" draw:layer="layout" svg:width="21.669cm" svg:height="11.347cm" svg:x="2.461cm" svg:y="5.798cm">
          <draw:text-box>
            <text:p text:style-name="P13"><text:span text:style-name="T4">//Create a split pane with the two scroll panes</text:span></text:p>
            <text:p text:style-name="P13"><text:span text:style-name="T5">splitPane</text:span><text:span text:style-name="T6"> = </text:span><text:span text:style-name="T7">new</text:span><text:span text:style-name="T6"> JsplitPane(</text:span></text:p>
            <text:p text:style-name="P13"><text:span text:style-name="T6"><text:tab/></text:span><text:span text:style-name="T6"><text:tab/></text:span><text:span text:style-name="T6">JSplitPane.</text:span><text:span text:style-name="T7">HORIZONTAL_SPLIT</text:span><text:span text:style-name="T6">,</text:span></text:p>
            <text:p text:style-name="P13"><text:span text:style-name="T6"><text:s text:c="11"/></text:span><text:span text:style-name="T5">listScrollPane</text:span><text:span text:style-name="T6">, </text:span><text:span text:style-name="T5">pictureScrollPane</text:span><text:span text:style-name="T6">);</text:span></text:p>
            <text:p text:style-name="P13"><text:span text:style-name="T6"/></text:p>
            <text:p text:style-name="P13"><text:span text:style-name="T5">splitPane</text:span><text:span text:style-name="T6">.setOneTouchExpandable(</text:span><text:span text:style-name="T7">true</text:span><text:span text:style-name="T6">);</text:span></text:p>
            <text:p text:style-name="P13"><text:span text:style-name="T5">splitPane</text:span><text:span text:style-name="T6">.setDividerLocation(</text:span><text:span text:style-name="T7">150</text:span><text:span text:style-name="T6">);</text:span></text:p>
            <text:p text:style-name="P13"><text:span text:style-name="T6"/></text:p>
            <text:p text:style-name="P13"><text:span text:style-name="T4">//Provide minimum sizes for the two components</text:span></text:p>
            <text:p text:style-name="P13"><text:span text:style-name="T6">Dimension </text:span><text:span text:style-name="T5">minimumSize</text:span><text:span text:style-name="T6"> = </text:span><text:span text:style-name="T7">new</text:span><text:span text:style-name="T6"> Dimension(</text:span><text:span text:style-name="T7">100</text:span><text:span text:style-name="T6">, </text:span><text:span text:style-name="T7">50</text:span><text:span text:style-name="T6">);</text:span></text:p>
            <text:p text:style-name="P13"><text:span text:style-name="T5">listScrollPane</text:span><text:span text:style-name="T6">.setMinimumSize(</text:span><text:span text:style-name="T5">minimumSize</text:span><text:span text:style-name="T6">);</text:span></text:p>
            <text:p text:style-name="P13"><text:span text:style-name="T5">pictureScrollPane</text:span><text:span text:style-name="T6">.setMinimumSize(</text:span><text:span text:style-name="T5">minimumSize</text:span><text:span text:style-name="T6">);</text:span></text:p>
            <text:p text:style-name="P13"><text:span text:style-name="T6"/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presentation:style-name="pr4" draw:text-style-name="P15" draw:layer="layout" svg:width="24.299cm" svg:height="2.755cm" svg:x="1.35cm" svg:y="0.842cm" presentation:class="title" presentation:user-transformed="true">
          <draw:text-box>
            <text:p text:style-name="P14"><text:span text:style-name="T8">Oläsligt Mouse over Exempel</text:span></text:p>
          </draw:text-box>
        </draw:frame>
        <draw:frame draw:style-name="gr3" draw:text-style-name="P16" draw:layer="layout" svg:width="23.495cm" svg:height="13.922cm" svg:x="1.905cm" svg:y="3.175cm">
          <draw:text-box>
            <text:p text:style-name="P16">public class Test {//http://www.velocityreviews.com/forums/t368316-detecting-mouse-over-tab-on-jtabbedpane.html</text:p>
            <text:p text:style-name="P16"><text:tab/>private MouseMotionListener listener = new MouseMotionAdapter() {</text:p>
            <text:p text:style-name="P16"><text:tab/><text:tab/><text:tab/>private int oldIx = -1;</text:p>
            <text:p text:style-name="P16"/>
            <text:p text:style-name="P16"><text:tab/><text:tab/><text:tab/>public void mouseMoved( MouseEvent e ) {</text:p>
            <text:p text:style-name="P16"><text:tab/><text:tab/><text:tab/><text:tab/>JTabbedPane tp = (JTabbedPane)e.getSource();</text:p>
            <text:p text:style-name="P16"><text:tab/><text:tab/><text:tab/><text:tab/>int ix = tp.indexAtLocation( e.getX(), e.getY() );</text:p>
            <text:p text:style-name="P16"><text:tab/><text:tab/><text:tab/><text:tab/>if ( ix == oldIx )return;</text:p>
            <text:p text:style-name="P16"><text:tab/><text:tab/><text:tab/><text:tab/>oldIx = ix;</text:p>
            <text:p text:style-name="P16"><text:tab/><text:tab/><text:tab/><text:tab/>if ( ix == -1 )return;<text:tab/></text:p>
            <text:p text:style-name="P16"><text:tab/><text:tab/><text:tab/><text:tab/>System.out.println("You're over tab " + ix );</text:p>
            <text:p text:style-name="P16"><text:tab/><text:tab/><text:tab/>}</text:p>
            <text:p text:style-name="P16"><text:tab/><text:tab/>};</text:p>
            <text:p text:style-name="P16"><text:tab/><text:tab/>private void createAndShowGUI() {</text:p>
            <text:p text:style-name="P16"><text:tab/><text:tab/><text:tab/>JTabbedPane tabbedPane = new JTabbedPane();</text:p>
            <text:p text:style-name="P16"><text:tab/><text:tab/><text:tab/>tabbedPane.addMouseMotionListener( listener );</text:p>
            <text:p text:style-name="P16"><text:tab/><text:tab/></text:p>
            <text:p text:style-name="P16"><text:tab/><text:tab/><text:tab/>tabbedPane.addTab( "Tab 1", new JPanel() );</text:p>
            <text:p text:style-name="P16"><text:tab/><text:tab/><text:tab/>tabbedPane.addTab( "Tab 2", new JPanel() );</text:p>
            <text:p text:style-name="P16"/>
            <text:p text:style-name="P16"><text:tab/><text:tab/><text:tab/>JFrame frame = new JFrame("Test");</text:p>
            <text:p text:style-name="P16"><text:tab/><text:tab/><text:tab/>frame.setDefaultCloseOperation( JFrame.DISPOSE_ON_CLOSE );</text:p>
            <text:p text:style-name="P16"><text:tab/><text:tab/><text:tab/>frame.getContentPane().add( tabbedPane );</text:p>
            <text:p text:style-name="P16"><text:tab/><text:tab/><text:tab/>frame.pack();</text:p>
            <text:p text:style-name="P16"><text:tab/><text:tab/><text:tab/>frame.setVisible(true);</text:p>
            <text:p text:style-name="P16"><text:tab/><text:tab/>}</text:p>
            <text:p text:style-name="P16"/>
            <text:p text:style-name="P16"><text:tab/><text:tab/>public static final void main( String args[] ) {</text:p>
            <text:p text:style-name="P16"><text:tab/><text:tab/><text:tab/>new Test().createAndShowGUI();</text:p>
            <text:p text:style-name="P16"><text:tab/><text:tab/>}</text:p>
            <text:p text:style-name="P16">}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3.959cm" svg:x="2.97cm" svg:y="4.264cm" draw:page-number="1"/>
      <draw:page-thumbnail draw:layer="backgroundobjects" svg:width="5.939cm" svg:height="3.959cm" svg:x="11.88cm" svg:y="4.264cm"/>
      <draw:page-thumbnail draw:layer="backgroundobjects" svg:width="5.939cm" svg:height="3.959cm" svg:x="20.79cm" svg:y="4.264cm"/>
      <draw:page-thumbnail draw:layer="backgroundobjects" svg:width="5.939cm" svg:height="3.959cm" svg:x="2.97cm" svg:y="12.765cm"/>
      <draw:page-thumbnail draw:layer="backgroundobjects" svg:width="5.939cm" svg:height="3.959cm" svg:x="11.88cm" svg:y="12.765cm"/>
      <draw:page-thumbnail draw:layer="backgroundobjects" svg:width="5.939cm" svg:height="3.959cm" svg:x="20.79cm" svg:y="12.765cm"/>
    </style:handout-master>
    <style:master-page style:name="oranssi" style:page-layout-name="PM1" draw:style-name="dp1">
      <draw:rect presentation:style-name="pr1" draw:text-style-name="P3" draw:layer="backgroundobjects" svg:width="27cm" svg:height="9cm" svg:x="-0.001cm" svg:y="0cm">
        <text:p text:style-name="P4"/>
      </draw:rect>
      <draw:frame presentation:style-name="pr2" draw:text-style-name="P4" draw:layer="backgroundobjects" svg:width="24.299cm" svg:height="3.005cm" svg:x="1.35cm" svg:y="0.71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4.299cm" svg:height="11.879cm" svg:x="1.35cm" svg:y="4.212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558cm" svg:height="1.241cm" svg:x="9.234cm" svg:y="16.39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S</meta:initial-creator>
    <meta:creation-date>2008-11-20T10:14:53</meta:creation-date>
    <dc:creator>CS</dc:creator>
    <dc:date>2008-11-20T11:14:54</dc:date>
    <dc:language>fi-FI</dc:language>
    <meta:editing-cycles>13</meta:editing-cycles>
    <meta:editing-duration>PT55M1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